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Tittel" style:master-page-name="MP0" style:family="paragraph">
      <style:paragraph-properties fo:break-before="page"/>
    </style:style>
    <style:style style:name="P2" style:parent-style-name="Standard" style:family="paragraph"/>
    <style:style style:name="P3" style:parent-style-name="Standard" style:family="paragraph"/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Standard" style:family="paragraph"/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P18" style:parent-style-name="Standard" style:family="paragraph"/>
    <style:style style:name="P19" style:parent-style-name="Standard" style:family="paragraph"/>
    <style:style style:name="P20" style:parent-style-name="Standard" style:family="paragraph"/>
    <style:style style:name="T21" style:parent-style-name="Standardskriftforavsnitt" style:family="text">
      <style:text-properties fo:font-weight="bold" style:font-weight-asian="bold" style:font-weight-complex="bold"/>
    </style:style>
    <style:style style:name="T22" style:parent-style-name="Standardskriftforavsnitt" style:family="text">
      <style:text-properties fo:font-weight="bold" style:font-weight-asian="bold" style:font-weight-complex="bold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T26" style:parent-style-name="Standardskriftforavsnitt" style:family="text">
      <style:text-properties fo:font-weight="bold" style:font-weight-asian="bold" style:font-weight-complex="bold"/>
    </style:style>
    <style:style style:name="P27" style:parent-style-name="Standard" style:family="paragraph"/>
    <style:style style:name="P28" style:parent-style-name="Standard" style:family="paragraph"/>
    <style:style style:name="P29" style:parent-style-name="Textbody" style:family="paragraph"/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AU-møte på Marienlyst Skole</text:p>
      <text:p text:style-name="Undertittel">Tirsdag 11. september 2018, kl. 18.00-20.00</text:p>
      <text:p text:style-name="Standard"><text:s/></text:p>
      <text:p text:style-name="Standard">Sted: Auditorium 1 (Formidlingsrommet), 2. etasje sydfløyen, inngang hovedinngangen</text:p>
      <text:h text:style-name="Overskrift1" text:outline-level="1"><text:s/>AGENDA</text:h>
      <text:p text:style-name="Standard"><text:s/>Registrering<text:s/>av fremmøtte og valg av referent</text:p>
      <text:h text:style-name="Overskrift1" text:outline-level="1">1. <text:s/>Informasjon fra skolen v/rektor Knut Erik Brændvang</text:h>
      <text:list text:style-name="LFO1" text:continue-numbering="true">
        <text:list-item>
          <text:p text:style-name="P2">Råd til nye FAU-representanter:</text:p>
          <text:list text:continue-numbering="true">
            <text:list-item>
              <text:p text:style-name="P3">Hold fokus på overordnede utfordringer</text:p>
            </text:list-item>
          </text:list>
        </text:list-item>
        <text:list-item>
          <text:p text:style-name="P4">Spørsmål til rektor ønskes å fåes tidlig, i forkant av FAU-møtene</text:p>
        </text:list-item>
        <text:list-item>
          <text:p text:style-name="P5">Skolen og FAU har et godt samarbeid</text:p>
          <text:list text:continue-numbering="true">
            <text:list-item>
              <text:p text:style-name="P6">FAU er en nyttig sparringpartner</text:p>
            </text:list-item>
          </text:list>
        </text:list-item>
        <text:list-item>
          <text:p text:style-name="P7">Uteareal, noe forsinket men sannsynligvis ferdig i uke 43</text:p>
        </text:list-item>
        <text:list-item>
          <text:p text:style-name="P8">Informasjon</text:p>
          <text:list text:continue-numbering="true">
            <text:list-item>
              <text:p text:style-name="P9">Det som kommer på papir skal også komme digitalt</text:p>
            </text:list-item>
            <text:list-item>
              <text:p text:style-name="P10">Mobilhotell</text:p>
              <text:list text:continue-numbering="true">
                <text:list-item>
                  <text:p text:style-name="P11">Elevene har ikke protestert over ordningen</text:p>
                </text:list-item>
                <text:list-item>
                  <text:p text:style-name="P12">Informasjonen ble ikke delt (til alle) foreldre/foresatte i forkant</text:p>
                  <text:list text:continue-numbering="true">
                    <text:list-item>
                      <text:p text:style-name="P13">Burde ha skjedd</text:p>
                    </text:list-item>
                  </text:list>
                </text:list-item>
              </text:list>
            </text:list-item>
          </text:list>
        </text:list-item>
      </text:list>
      <text:h text:style-name="Overskrift1" text:outline-level="1">2. Litt informasjon til nye FAU-representanter</text:h>
      <text:list text:style-name="LFO2" text:continue-numbering="true">
        <text:list-item>
          <text:p text:style-name="P14">Det er ~35 klasser, og dermed 35 FAU-representanter</text:p>
        </text:list-item>
        <text:list-item>
          <text:p text:style-name="P15">FAU-informasjon via dropbox. Tilgang gis.</text:p>
        </text:list-item>
        <text:list-item>
          <text:p text:style-name="P16">Møtesstruktur: 1e tirsdag hver måned (standard). Ved ferier blir det<text:s/>vanligvis nestkommende tirsdag.</text:p>
        </text:list-item>
      </text:list>
      <text:p text:style-name="P17">FAU-Oppgaver:</text:p>
      <text:list text:style-name="LFO1" text:continue-numbering="true">
        <text:list-item>
          <text:list>
            <text:list-item>
              <text:p text:style-name="P18">FAU-representanter samler info fra klassen og tar det videre</text:p>
            </text:list-item>
            <text:list-item>
              <text:p text:style-name="P19">Lytt til foreldre/foresatte</text:p>
            </text:list-item>
            <text:list-item>
              <text:p text:style-name="P20">Formidle informasjon til klassen</text:p>
            </text:list-item>
          </text:list>
        </text:list-item>
      </text:list>
      <text:h text:style-name="Overskrift1" text:outline-level="1">3. Konstituering av FAU med valg av leder og nestleder</text:h>
      <text:p text:style-name="Standard">Følgende ble valgt:</text:p>
      <text:p text:style-name="Standard"><text:span text:style-name="T21">Leder:</text:span><text:s/>Erling<text:s/>Haakstad</text:p>
      <text:p text:style-name="Standard"><text:span text:style-name="T22">Nestleder</text:span><text:s/>(frem til desember): Synne Sidenius, 9D</text:p>
      <text:h text:style-name="Overskrift1" text:outline-level="1">4. Valg til skolemiljøutvalg, med mer</text:h>
      <text:p text:style-name="Standard">Skolemiljøutvalg, SMU</text:p>
      <text:list text:style-name="LFO3" text:continue-numbering="true">
        <text:list-item>
          <text:p text:style-name="P23">Følgende FAU-representanter ble valgt til SMU</text:p>
          <text:list text:continue-numbering="true">
            <text:list-item>
              <text:p text:style-name="P24">Bojan, 4B</text:p>
            </text:list-item>
            <text:list-item>
              <text:p text:style-name="P25">Klaus, 9C</text:p>
            </text:list-item>
          </text:list>
        </text:list-item>
      </text:list>
      <text:soft-page-break/>
      <text:h text:style-name="Overskrift1" text:outline-level="1">5. Kasserer, arbeidsgrupper, årshjul og oppgavefordeling</text:h>
      <text:p text:style-name="Standard"><text:span text:style-name="T26">Kasserer:</text:span><text:s/>Hanne Marie Sønstegaard</text:p>
      <text:p text:style-name="Standard"/>
      <text:p text:style-name="Standard">Arbeidsgrupper fordeles nærmere når FAU-representanter fra 1e-klasse og 8e-klasse er med.</text:p>
      <text:h text:style-name="Overskrift1" text:outline-level="1">6. Søknader</text:h>
      <text:p text:style-name="Standard">Introduksjon:</text:p>
      <text:p text:style-name="Standard">FAU-kasse</text:p>
      <text:list text:style-name="LFO4" text:continue-numbering="true">
        <text:list-item>
          <text:p text:style-name="P27">Inntekter kommer hovedsakelig fra 17e-mai, i størrelseorden 20.000-25.000 kr</text:p>
        </text:list-item>
        <text:list-item>
          <text:p text:style-name="P28">~90.000 på bok nå grunnet<text:s/>at det har kommet inn få søknader tidligere år</text:p>
        </text:list-item>
        <text:list-item>
          <text:p text:style-name="P29">Individuelle søknader om støtte bør gå via skole (for eksempel sosiallærer) for å unngå at sensitiv informasjon må deles med FAU</text:p>
        </text:list-item>
      </text:list>
      <text:h text:style-name="Overskrift2" text:outline-level="2"><text:s/>a. Søknad om støtte til juleball</text:h>
      <text:p text:style-name="Textbody">Vedtatt med inntil 10.000. Sosiallærer er den<text:s/>som «velger ut» de som kvalifiserer/trenger hjelp.</text:p>
      <text:p text:style-name="Textbody">Viktig at Juleball-kommiteen forsetter med å holde fokus på kostnader slik at flest mulig kan delta uten hjelp.</text:p>
      <text:h text:style-name="Overskrift2" text:outline-level="2"><text:s/>b. Søknad om støtte til teaterduo fra Colombia</text:h>
      <text:p text:style-name="Textbody">Hovedsøknad avslått. Delfinansiering på 3000 vedtatt.</text:p>
      <text:h text:style-name="Overskrift1" text:outline-level="1">7. Eventuelt</text:h>
      <text:h text:style-name="Overskrift2" text:outline-level="2"><text:s/>a. Natteravnvakter fra ungdomstrinnene</text:h>
      <text:p text:style-name="P30">FAU-kontakpersoner:</text:p>
      <text:p text:style-name="Standard">Olav Storm</text:p>
      <text:p text:style-name="Standard">Synne Sidenius, 9D</text:p>
      <text:h text:style-name="Overskrift2" text:outline-level="2"><text:s/>b. Morgenfuglvakter</text:h>
      <text:p text:style-name="P31">FAU-kontakpersoner:</text:p>
      <text:p text:style-name="Textbody">Ola Edman, 2C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verskrift2" style:display-name="Oversk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tel" style:display-name="Tit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dertittel" style:display-name="Undertit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 Wilhelm Ørstavik</meta:initial-creator>
    <dc:creator>Jon Ørstavik</dc:creator>
    <meta:creation-date>2018-09-16T20:47:00Z</meta:creation-date>
    <dc:date>2018-10-08T20:37:00Z</dc:date>
    <meta:template xlink:href="Normal" xlink:type="simple"/>
    <meta:editing-cycles>1</meta:editing-cycles>
    <meta:editing-duration>PT300S</meta:editing-duration>
    <meta:document-statistic meta:page-count="2" meta:paragraph-count="4" meta:word-count="378" meta:character-count="2383" meta:row-count="16" meta:non-whitespace-character-count="2009"/>
  </office:meta>
</office:document-meta>
</file>